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/>
    </style:style>
    <style:style style:name="P5" style:parent-style-name="Обычный" style:family="paragraph">
      <style:paragraph-properties fo:widows="2" fo:orphans="2" style:text-autospace="none" fo:text-align="center" style:vertical-align="auto" fo:line-height="115%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tyle="italic" style:font-style-asian="italic" style:letter-kerning="fal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/>
    </style:style>
    <style:style style:name="T1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justify" style:vertical-align="auto" fo:background-color="#FFFFFF"/>
      <style:text-properties style:font-name-complex="Times New Roman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0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2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9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1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3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5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38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40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42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50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55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57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59" style:parent-style-name="Абзацсписка" style:list-style-name="LFO1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 style:vertical-align="auto" fo:margin-left="0.25in" fo:text-indent="-0.2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6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background-color="#FFFFFF"/>
      <style:text-properties style:font-name-complex="Times New Roman" fo:font-size="14pt" style:font-size-asian="14pt" style:font-size-complex="14pt" fo:hyphenate="true"/>
    </style:style>
    <style:style style:name="P6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7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7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7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8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P8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style:vertical-align="auto" fo:background-color="#FFFFFF"/>
      <style:text-properties style:font-name-complex="Times New Roman" style:letter-kerning="false" fo:font-size="14pt" style:font-size-asian="14pt" style:font-size-complex="14pt" fo:hyphenate="true"/>
    </style:style>
    <style:style style:name="P8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P8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style:font-weight-complex="bold" fo:font-style="italic" style:font-style-asian="italic" style:letter-kerning="false" fo:font-size="14pt" style:font-size-asian="14pt" style:font-size-complex="14pt"/>
    </style:style>
    <style:style style:name="P92" style:parent-style-name="Обычный" style:family="paragraph">
      <style:paragraph-properties fo:widows="2" fo:orphans="2" style:text-autospace="none" fo:text-align="justify" style:vertical-align="auto"/>
      <style:text-properties fo:font-style="italic" style:font-style-asian="italic" fo:hyphenate="true"/>
    </style:style>
    <style:style style:name="P9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4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fo:hyphenate="true"/>
    </style:style>
    <style:style style:name="P9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fo:hyphenate="true"/>
    </style:style>
    <style:style style:name="P9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fo:hyphenate="true"/>
    </style:style>
    <style:style style:name="P10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style="italic" style:font-style-asian="italic" style:letter-kerning="false" fo:font-size="14pt" style:font-size-asian="14pt" style:font-size-complex="14pt" fo:hyphenate="true"/>
    </style:style>
    <style:style style:name="P10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P11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1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fo:hyphenate="true"/>
    </style:style>
    <style:style style:name="P11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P12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P13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background-color="#FFFFFF" fo:hyphenate="true"/>
    </style:style>
    <style:style style:name="P13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FF" fo:hyphenate="true"/>
    </style:style>
    <style:style style:name="P13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fo:hyphenate="true"/>
    </style:style>
    <style:style style:name="P13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4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4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4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4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4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hyphenate="true"/>
    </style:style>
    <style:style style:name="P14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hyphenate="true"/>
    </style:style>
    <style:style style:name="P14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fo:hyphenate="true"/>
    </style:style>
    <style:style style:name="P15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5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FF" fo:hyphenate="true"/>
    </style:style>
    <style:style style:name="P15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5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P154" style:parent-style-name="Обычный" style:family="paragraph">
      <style:paragraph-properties fo:widows="2" fo:orphans="2" fo:text-align="justify" style:vertical-align="auto" fo:background-color="#FFFFFF"/>
      <style:text-properties fo:font-style="italic" style:font-style-asian="italic" fo:hyphenate="true"/>
    </style:style>
    <style:style style:name="P15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5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P18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P18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hyphenate="true"/>
    </style:style>
    <style:style style:name="P18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hyphenate="true"/>
    </style:style>
    <style:style style:name="P18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/>
    </style:style>
    <style:style style:name="P19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hyphenate="true"/>
    </style:style>
    <style:style style:name="P19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fo:hyphenate="true"/>
    </style:style>
    <style:style style:name="P19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P19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background-color="#FFFFFF"/>
    </style:style>
    <style:style style:name="P20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P20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background-color="#FFFFFF"/>
    </style:style>
    <style:style style:name="P20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background-color="#FFFFFF" fo:hyphenate="true"/>
    </style:style>
    <style:style style:name="P20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 fo:hyphenate="true"/>
    </style:style>
    <style:style style:name="P20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 fo:hyphenate="true"/>
    </style:style>
    <style:style style:name="P21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 fo:hyphenate="true"/>
    </style:style>
    <style:style style:name="P21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background-color="#FFFFFF"/>
    </style:style>
    <style:style style:name="P21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 fo:hyphenate="true"/>
    </style:style>
    <style:style style:name="P21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background-color="#FFFFFF"/>
    </style:style>
    <style:style style:name="P21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 fo:hyphenate="true"/>
    </style:style>
    <style:style style:name="P21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background-color="#FFFFFF"/>
    </style:style>
    <style:style style:name="P22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 fo:hyphenate="true"/>
    </style:style>
    <style:style style:name="P22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background-color="#FFFFFF"/>
    </style:style>
    <style:style style:name="P22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background-color="#FFFFFF" fo:hyphenate="true"/>
    </style:style>
    <style:style style:name="P22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/>
    </style:style>
    <style:style style:name="P23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 fo:hyphenate="true"/>
    </style:style>
    <style:style style:name="P23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P23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hyphenate="true"/>
    </style:style>
    <style:style style:name="P237" style:parent-style-name="Абзацсписка" style:family="paragraph">
      <style:paragraph-properties fo:widows="2" fo:orphans="2" fo:text-align="justify" style:vertical-align="auto" fo:margin-left="0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hyphenate="true"/>
    </style:style>
    <style:style style:name="P238" style:parent-style-name="Абзацсписка" style:family="paragraph">
      <style:paragraph-properties fo:widows="2" fo:orphans="2" fo:text-align="justify" style:vertical-align="auto" fo:margin-left="0in" fo:background-color="#FFFFFF">
        <style:tab-stops/>
      </style:paragraph-properties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/>
    </style:style>
    <style:style style:name="T24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T24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4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P24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letter-kerning="false" fo:font-size="14pt" style:font-size-asian="14pt" style:font-size-complex="14pt"/>
    </style:style>
    <style:style style:name="P24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5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5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P25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5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111111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111111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111111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/>
    </style:style>
    <style:style style:name="P26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hyphenate="true"/>
    </style:style>
    <style:style style:name="P2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7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hyphenate="true"/>
    </style:style>
    <style:style style:name="P2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hyphenate="true"/>
    </style:style>
    <style:style style:name="P27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hyphenate="true"/>
    </style:style>
    <style:style style:name="P27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7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7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4pt" style:font-size-asian="14pt" style:font-size-complex="14pt" fo:background-color="#FFFFFF" fo:hyphenate="true"/>
    </style:style>
    <style:style style:name="P2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2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3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hyphenate="true"/>
    </style:style>
    <style:style style:name="P3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P3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/>
    </style:style>
    <style:style style:name="T30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3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30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0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hyphenate="true"/>
    </style:style>
    <style:style style:name="P31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T31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T31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T31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/>
    </style:style>
    <style:style style:name="P32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 fo:background-color="#FFFFFF" fo:hyphenate="true"/>
    </style:style>
    <style:style style:name="P32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fo:background-color="#FFFFFF" fo:hyphenate="true"/>
    </style:style>
    <style:style style:name="P32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hyphenate="true"/>
    </style:style>
    <style:style style:name="P32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32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32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/>
    </style:style>
    <style:style style:name="P32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hyphenate="true"/>
    </style:style>
    <style:style style:name="P33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/>
    </style:style>
    <style:style style:name="T332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/>
    </style:style>
    <style:style style:name="T333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/>
    </style:style>
    <style:style style:name="P33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/>
    </style:style>
    <style:style style:name="T336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/>
    </style:style>
    <style:style style:name="T337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/>
    </style:style>
    <style:style style:name="T338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/>
    </style:style>
    <style:style style:name="T339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/>
    </style:style>
    <style:style style:name="T340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Сценарий развлечения для детей группы «Малинка» и «Бусинки»</text:span></text:p>
      <text:p text:style-name="P5"><text:span text:style-name="T6"><text:s/></text:span><text:span text:style-name="T7">«Безопасность на улице зимой и безопасный Новый год».</text:span></text:p>
      <text:p text:style-name="P8"><text:span text:style-name="T9">Цель: </text:span><text:span text:style-name="T10">Формирование у детей основ безопасного поведения в зимний<text:s/></text:span><text:span text:style-name="T11">период.</text:span><text:span text:style-name="T12"><text:s/></text:span><text:span text:style-name="T13">С</text:span><text:span text:style-name="T14">о</text:span><text:span text:style-name="T15">здание условий для правильного понимания всей серьезности празднования Нового года с пиротехническими </text:span><text:span text:style-name="T16">средствами.</text:span></text:p>
      <text:p text:style-name="P17"/>
      <text:p text:style-name="P18"><text:span text:style-name="T19">Задачи:</text:span></text:p>
      <text:list text:style-name="LFO1" text:continue-numbering="true">
        <text:list-item>
          <text:p text:style-name="P20"><text:span text:style-name="T21">Давать знания о правилах безопасного поведения в природе в зимний период.</text:span></text:p>
        </text:list-item>
        <text:list-item>
          <text:p text:style-name="P22"><text:span text:style-name="T23">Вырабатывать навыки сознательного отношения к соб</text:span><text:span text:style-name="T24">людению правил бе</text:span><text:span text:style-name="T25">з</text:span><text:span text:style-name="T26">опа</text:span><text:span text:style-name="T27">с</text:span><text:span text:style-name="T28">ного поведения зимой на улице.</text:span></text:p>
        </text:list-item>
        <text:list-item>
          <text:p text:style-name="P29"><text:span text:style-name="T30">Приобщать детей к правилам безопасного поведения во время зимних игр.</text:span></text:p>
        </text:list-item>
        <text:list-item>
          <text:p text:style-name="P31"><text:span text:style-name="T32">Развивать способности у детей к предвидению возможной опасности.</text:span></text:p>
        </text:list-item>
        <text:list-item>
          <text:p text:style-name="P33"><text:span text:style-name="T34">Развивать умение детей обращаться за помощью к взрослым.</text:span></text:p>
        </text:list-item>
        <text:list-item>
          <text:p text:style-name="P35"><text:span text:style-name="T36">Развивать и</text:span><text:span text:style-name="T37">нтерес детей к собственной безопасности.</text:span></text:p>
        </text:list-item>
        <text:list-item>
          <text:p text:style-name="P38"><text:span text:style-name="T39">Предварительная работа: чтение стихов о зиме, отгадывание загадок о зиме.</text:span></text:p>
        </text:list-item>
        <text:list-item>
          <text:p text:style-name="P40"><text:span text:style-name="T41">Знакомить с видами пиротехники;</text:span></text:p>
        </text:list-item>
        <text:list-item>
          <text:p text:style-name="P42"><text:span text:style-name="T43">Учить детей правильно использовать пиротехнику, соблюдая правила п</text:span><text:span text:style-name="T44">о</text:span><text:span text:style-name="T45">жа</text:span><text:span text:style-name="T46">р</text:span><text:span text:style-name="T47">ной </text:span><text:span text:style-name="T48">безопасности</text:span><text:span text:style-name="T49">.</text:span></text:p>
        </text:list-item>
        <text:list-item>
          <text:p text:style-name="P50"><text:span text:style-name="T51"><text:s/>Прививать навыки<text:s/></text:span><text:span text:style-name="T52">пожарной </text:span><text:span text:style-name="T53">безопасности</text:span><text:span text:style-name="T54">.</text:span></text:p>
        </text:list-item>
        <text:list-item>
          <text:p text:style-name="P55"><text:span text:style-name="T56"><text:s/>Развивать познавательную активность детей.</text:span></text:p>
        </text:list-item>
        <text:list-item>
          <text:p text:style-name="P57"><text:span text:style-name="T58"><text:s/>Развивать речевую активность, внимание.</text:span></text:p>
        </text:list-item>
        <text:list-item>
          <text:p text:style-name="P59"><text:span text:style-name="T60"><text:s/>Побуждать детей отвечать на вопросы.</text:span></text:p>
        </text:list-item>
      </text:list>
      <text:p text:style-name="P61"/>
      <text:p text:style-name="P62"><text:span text:style-name="T63">Действующие лица:<text:s/></text:span><text:span text:style-name="T64">ведущий, Незнайка, дети.</text:span></text:p>
      <text:p text:style-name="P65"/>
      <text:p text:style-name="P66"><text:span text:style-name="T67">Ход развлечения:</text:span></text:p>
      <text:p text:style-name="P68"><text:span text:style-name="T69">Ведущий:</text:span></text:p>
      <text:p text:style-name="P70"><text:span text:style-name="T71">Станем рядышком по кругу</text:span></text:p>
      <text:p text:style-name="P72"><text:span text:style-name="T73">Скажем<text:s/></text:span><text:span text:style-name="T74">«Здравствуйте!» друг другу</text:span></text:p>
      <text:p text:style-name="P75"><text:span text:style-name="T76">Нам здороваться не лень</text:span></text:p>
      <text:p text:style-name="P77"><text:span text:style-name="T78">Всем «Привет» и «Добрый день»</text:span></text:p>
      <text:p text:style-name="P79"><text:span text:style-name="T80">Если каждый улыбнется</text:span></text:p>
      <text:p text:style-name="P81">Утро доброе начнется.</text:p>
      <text:p text:style-name="P82"/>
      <text:p text:style-name="P83"><text:span text:style-name="T84">Ведущий</text:span><text:span text:style-name="T85">:<text:s/></text:span></text:p>
      <text:p text:style-name="P86">Ребята, у нас сегодня необычный гость.<text:s/></text:p>
      <text:p text:style-name="P87"/>
      <text:p text:style-name="P88"><text:span text:style-name="T89">Под музыку входит</text:span><text:span text:style-name="T90"><text:s/></text:span><text:span text:style-name="T91">Незнайка.</text:span></text:p>
      <text:p text:style-name="P92"/>
      <text:p text:style-name="P93"><text:span text:style-name="T94">Ведущий:</text:span></text:p>
      <text:p text:style-name="P95">- Кто это, ребята?<text:s/></text:p>
      <text:p text:style-name="P96"><text:span text:style-name="T97">Дети:</text:span></text:p>
      <text:p text:style-name="P98">— Это Незнайка.</text:p>
      <text:p text:style-name="P99"/>
      <text:p text:style-name="P100">Здороваются с Незнайкой.</text:p>
      <text:soft-page-break/>
      <text:p text:style-name="P101"><text:span text:style-name="T102">Ведущий:</text:span></text:p>
      <text:p text:style-name="P103"><text:span text:style-name="T104">- Верно, к нам пришел Незнайка и он хочет прочитать стихотворение, посл</text:span><text:span text:style-name="T105">у</text:span><text:span text:style-name="T106">ша</text:span><text:span text:style-name="T107">й</text:span><text:span text:style-name="T108">те его, и скажите о каком оно времени года?</text:span></text:p>
      <text:p text:style-name="P109"/>
      <text:p text:style-name="P110"><text:span text:style-name="T111">Незнайка здоровается с присутствующими и читает стихотворения «Зиму</text:span><text:span text:style-name="T112">ш</text:span><text:span text:style-name="T113">ка-зима» Автора: Т. Бокова.</text:span></text:p>
      <text:p text:style-name="P114">В ледяной карете мчится<text:line-break/>Зимушка-зима,<text:line-break/>Ветер крыльями стучится<text:line-break/>В сонные дома.<text:line-break/>Расцветают скверы, парки<text:line-break/>Снежной белизной.<text:line-break/>И мороз возводит арки<text:line-break/>Над тропой лесной.</text:p>
      <text:p text:style-name="P115">Дети:</text:p>
      <text:p text:style-name="P116"><text:span text:style-name="T117">— Это о зиме.</text:span></text:p>
      <text:p text:style-name="P118">Ведущий: </text:p>
      <text:p text:style-name="P119"><text:span text:style-name="T120">-<text:s/></text:span><text:span text:style-name="T121">Правильно</text:span><text:span text:style-name="T122">, ребята</text:span><text:span text:style-name="T123">, </text:span><text:span text:style-name="T124">Незнайка нам рассказал стихотворение о<text:s/></text:span><text:span text:style-name="T125">зиме.</text:span></text:p>
      <text:p text:style-name="P126"><text:span text:style-name="T127">Но<text:s/></text:span><text:span text:style-name="T128">зима — это не только игры в снежки, катание на санках и коньках, но еще</text:span><text:span text:style-name="T129"><text:s/>з</text:span><text:span text:style-name="T130">и</text:span><text:span text:style-name="T131">мой нас<text:s/></text:span><text:span text:style-name="T132">могут подстерегать опасности.<text:s/></text:span></text:p>
      <text:p text:style-name="P133">Дети вы знаете какие опасности нас подстерегают зимой?</text:p>
      <text:p text:style-name="P134">Ответы детей.</text:p>
      <text:p text:style-name="P135">Ведущий: </text:p>
      <text:p text:style-name="P136"><text:span text:style-name="T137">Первая опасность</text:span><text:span text:style-name="T138"> –<text:s/></text:span><text:span text:style-name="T139">это </text:span><text:span text:style-name="T140">обморожение.</text:span><text:span text:style-name="T141"><text:s/></text:span></text:p>
      <text:p text:style-name="P142">Зима. Морозец, трескучий.<text:s/>Ясное небо. Солнышко. И вовсе не так уж холодно. А значит можно гулять, гулять, гулять…<text:s/></text:p>
      <text:p text:style-name="P143"/>
      <text:p text:style-name="P144">Незнайка:</text:p>
      <text:p text:style-name="P145">- Ой! А что это с моими щеками? Я их не чувствую! Снегом их растереть, что ли?<text:s/></text:p>
      <text:p text:style-name="P146"/>
      <text:p text:style-name="P147">Подходит к сугробу и трет снегом щеки.</text:p>
      <text:p text:style-name="P148"/>
      <text:p text:style-name="P149">Ведущий: </text:p>
      <text:p text:style-name="P150">- Никакого снега! Им<text:s/>можно поцарапать кожу. А что же делать?</text:p>
      <text:p text:style-name="P151">Ответы детей.</text:p>
      <text:p text:style-name="P152"/>
      <text:p text:style-name="P153">Ведущий и Незнайка проводят физминутку: «Зима». Ведущий читает, а Незнайка показывает детям упражнения.</text:p>
      <text:p text:style-name="P154"/>
      <text:p text:style-name="P155">Ведущий:</text:p>
      <text:p text:style-name="P156">Мы зимой в снежки играем, мы играем.    </text:p>
      <text:p text:style-name="P157"><text:span text:style-name="T158">(имитация лепки снежков)</text:span><text:span text:style-name="T159"><text:line-break/></text:span><text:span text:style-name="T160">По сугробам мы шагаем</text:span><text:span text:style-name="T161">, мы шагаем.  </text:span></text:p>
      <text:p text:style-name="P162"><text:span text:style-name="T163">(шагаем, высоко поднимая колени)</text:span><text:span text:style-name="T164"><text:line-break/></text:span><text:span text:style-name="T165">И на лыжах мы бежим, мы бежим.  </text:span></text:p>
      <text:soft-page-break/>
      <text:p text:style-name="P166"><text:span text:style-name="T167">(пружинистые движения на месте, широкие взмахи руками, руки согнуты в ло</text:span><text:span text:style-name="T168">к</text:span><text:span text:style-name="T169">тях)</text:span><text:span text:style-name="T170"><text:line-break/></text:span><text:span text:style-name="T171">На коньках по льду скользим, мы скользим.    </text:span></text:p>
      <text:p text:style-name="P172"><text:span text:style-name="T173">(плавные пружинистые движения руки согнуты в<text:s/></text:span><text:span text:style-name="T174">локтях)</text:span><text:span text:style-name="T175"><text:line-break/></text:span><text:span text:style-name="T176">И снегурку лепим мы, лепим мы .                </text:span></text:p>
      <text:p text:style-name="P177"><text:span text:style-name="T178">(соответствующие движения)</text:span><text:span text:style-name="T179">   </text:span><text:span text:style-name="T180"><text:line-break/></text:span><text:span text:style-name="T181">Гостью-зиму любим мы, любим мы.</text:span></text:p>
      <text:p text:style-name="P182"><text:span text:style-name="T183">(развести руки в поклоне и поставить на пояс).</text:span></text:p>
      <text:p text:style-name="P184"/>
      <text:p text:style-name="P185">Незнайка смотрит на сугроб и предлагает детям поиграть в снежки.</text:p>
      <text:p text:style-name="P186"/>
      <text:p text:style-name="P187"><text:span text:style-name="T188">Звучит песня «Кабы не бы</text:span><text:span text:style-name="T189">ло зимы», дети лепят снежки и бросают их друг в др</text:span><text:span text:style-name="T190">у</text:span><text:span text:style-name="T191">га.</text:span></text:p>
      <text:p text:style-name="P192"/>
      <text:p text:style-name="P193">Ведущий:</text:p>
      <text:p text:style-name="P194"><text:span text:style-name="T195">Еще опасность</text:span><text:span text:style-name="T196"> – это «</text:span><text:span text:style-name="T197">Зимние забавы».</text:span></text:p>
      <text:p text:style-name="P198"><text:span text:style-name="T199">Незнайка:</text:span></text:p>
      <text:p text:style-name="P200"><text:span text:style-name="T201">Поднимите руки те, кто любит зиму. Дети, а в какие игры вы, любите играть з</text:span><text:span text:style-name="T202">и</text:span><text:span text:style-name="T203">мой?<text:s/></text:span></text:p>
      <text:p text:style-name="P204"><text:span text:style-name="T205">Ответы детей.</text:span><text:span text:style-name="T206"> </text:span></text:p>
      <text:p text:style-name="P207"/>
      <text:p text:style-name="P208">Незнайка задает детям вопросы:</text:p>
      <text:p text:style-name="P209"/>
      <text:p text:style-name="P210">- Можно<text:s/>ли<text:s/>кататься с горки стоя на ногах?</text:p>
      <text:p text:style-name="P211"><text:span text:style-name="T212">Ответы детей.</text:span><text:span text:style-name="T213"> </text:span></text:p>
      <text:p text:style-name="P214">- Как можно кататься с горки? На чем?</text:p>
      <text:p text:style-name="P215"><text:span text:style-name="T216">Ответы детей.</text:span><text:span text:style-name="T217"> </text:span></text:p>
      <text:p text:style-name="P218">- Толкаться на горке можно?</text:p>
      <text:p text:style-name="P219"><text:span text:style-name="T220">Ответы детей.</text:span><text:span text:style-name="T221"> </text:span></text:p>
      <text:p text:style-name="P222">- Как нужно подниматься на горку?</text:p>
      <text:p text:style-name="P223"><text:span text:style-name="T224">Ответы детей.</text:span><text:span text:style-name="T225"> </text:span></text:p>
      <text:p text:style-name="P226"/>
      <text:p text:style-name="P227"><text:span text:style-name="T228">Ведущий, Незнайка и дети обсуждают варианты правильного и<text:s/></text:span><text:span text:style-name="T229">неправильного п</text:span><text:span text:style-name="T230">о</text:span><text:span text:style-name="T231">ведения на горке.</text:span></text:p>
      <text:p text:style-name="P232"/>
      <text:p text:style-name="P233"><text:span text:style-name="T234">Игра<text:s/></text:span><text:span text:style-name="T235">«Катание на санках».</text:span></text:p>
      <text:p text:style-name="P236"/>
      <text:p text:style-name="P237">Ведущий:</text:p>
      <text:p text:style-name="P238"><text:span text:style-name="T239">Дети есть такая опасность<text:s/></text:span><text:span text:style-name="T240">- «Зимние дороги»</text:span><text:span text:style-name="T241">.</text:span><text:span text:style-name="T242"><text:s/></text:span></text:p>
      <text:p text:style-name="P243"><text:span text:style-name="T244">Объяснение слов</text:span><text:span text:style-name="T245">: </text:span><text:span text:style-name="T246">«Снегопад», «Гололёд», «Гололедица».</text:span></text:p>
      <text:p text:style-name="P247"><text:span text:style-name="T248">Незнайка</text:span></text:p>
      <text:p text:style-name="P249">Скажите ребята, а как водители готовят машины к зиме?<text:s/></text:p>
      <text:p text:style-name="P250">Ответы детей.</text:p>
      <text:p text:style-name="P251"><text:span text:style-name="T252">Игра<text:s/></text:span><text:span text:style-name="T253">«За рулем».</text:span></text:p>
      <text:p text:style-name="P254"/>
      <text:soft-page-break/>
      <text:p text:style-name="P255">Ведущий:</text:p>
      <text:p text:style-name="P256"><text:span text:style-name="T257">Ребята, скоро будет праздник. А какой это праздник? </text:span><text:span text:style-name="T258">(</text:span><text:span text:style-name="T259">Новый год</text:span><text:span text:style-name="T260">)</text:span><text:span text:style-name="T261">.</text:span></text:p>
      <text:p text:style-name="P262">А вы знаете, что есть опасные игрушки, от которых может вспыхнуть пожар и праздника не будет. Незнайка не знает, как обращаться с опасными игрушками. Дети расскажем<text:s/>Незнайке?</text:p>
      <text:p text:style-name="P263"><text:span text:style-name="T264">Дети:</text:span><text:span text:style-name="T265"><text:s/></text:span></text:p>
      <text:p text:style-name="P266"><text:span text:style-name="T267">- Да.</text:span></text:p>
      <text:p text:style-name="P268"><text:span text:style-name="T269">Незнайка:</text:span><text:span text:style-name="T270"><text:s/></text:span></text:p>
      <text:p text:style-name="P271">- А я очень люблю праздничный салют.</text:p>
      <text:p text:style-name="P272">Ведущий:</text:p>
      <text:p text:style-name="P273">- Дети, а вы знаете, что такое фейерверк? Что какое петарды?</text:p>
      <text:p text:style-name="P274">Ответы детей.</text:p>
      <text:p text:style-name="P275"/>
      <text:p text:style-name="P276">Незнайка читает стихотворение:</text:p>
      <text:p text:style-name="P277"><text:span text:style-name="T278">Посмотрите, там и тут</text:span></text:p>
      <text:p text:style-name="P279"><text:span text:style-name="T280">В небе плещется салют…</text:span></text:p>
      <text:p text:style-name="P281"><text:span text:style-name="T282">Здорово, конечно,</text:span></text:p>
      <text:p text:style-name="P283"><text:span text:style-name="T284">Если<text:s/></text:span><text:span text:style-name="T285">всё успешно.</text:span></text:p>
      <text:p text:style-name="P286"><text:span text:style-name="T287">Но опасность на пути</text:span></text:p>
      <text:p text:style-name="P288"><text:span text:style-name="T289">Стережёт — не обойти!</text:span></text:p>
      <text:p text:style-name="P290"><text:span text:style-name="T291">Если что пойдёт не так,</text:span></text:p>
      <text:p text:style-name="P292"><text:span text:style-name="T293">Если в фейерверке брак,</text:span></text:p>
      <text:p text:style-name="P294"><text:span text:style-name="T295">Или прочь не отбежали,</text:span></text:p>
      <text:p text:style-name="P296"><text:span text:style-name="T297">Иль в окно кому попали,</text:span></text:p>
      <text:p text:style-name="P298"><text:span text:style-name="T299">В общем, чтоб не пострадать,</text:span></text:p>
      <text:p text:style-name="P300">Нужно в помощь взрослых звать!</text:p>
      <text:p text:style-name="P301"/>
      <text:p text:style-name="P302"><text:span text:style-name="T303">Ведущий:</text:span><text:span text:style-name="T304"><text:s/></text:span></text:p>
      <text:p text:style-name="P305"><text:span text:style-name="T306">- Можно ли самим поджигать<text:s/></text:span><text:span text:style-name="T307">фейерверки, петарды? </text:span></text:p>
      <text:p text:style-name="P308">Ответы детей.</text:p>
      <text:p text:style-name="P309"/>
      <text:p text:style-name="P310"><text:span text:style-name="T311">Игра<text:s/></text:span><text:span text:style-name="T312">«Новогодний фейерверк». (Незнайка и дети с лентами под музыку изо</text:span><text:span text:style-name="T313">б</text:span><text:span text:style-name="T314">р</text:span><text:span text:style-name="T315">а</text:span><text:span text:style-name="T316">жают фейерверк, когда музыка заканчивается Незнайка и дети останавлив</text:span><text:span text:style-name="T317">а</text:span><text:span text:style-name="T318">ются и продолжают, когда музыка начинает играть и т.п.</text:span><text:span text:style-name="T319">).</text:span></text:p>
      <text:p text:style-name="P320"/>
      <text:p text:style-name="P321">Незнайка:</text:p>
      <text:p text:style-name="P322">- Я понял!<text:s/></text:p>
      <text:p text:style-name="P323"><text:span text:style-name="T324">- Чтобы праздник был весёлым, чтобы не было хлопот, пусть проходит в ка</text:span><text:span text:style-name="T325">ж</text:span><text:span text:style-name="T326">дом доме<text:s/></text:span><text:span text:style-name="T327">Безопасный Новый год</text:span><text:span text:style-name="T328">!</text:span></text:p>
      <text:p text:style-name="P329"/>
      <text:p text:style-name="P330"><text:span text:style-name="T331">Ведущий и дети прощаются с Незнайкой и поздравляют его с наступающим Н</text:span><text:span text:style-name="T332">о</text:span><text:span text:style-name="T333">вым годом.</text:span></text:p>
      <text:p text:style-name="P334"><text:span text:style-name="T335">Незнайка благодарит ведущего и детей, прощается и поздравляет их с<text:s/></text:span><text:span text:style-name="T336">наст</text:span><text:span text:style-name="T337">у</text:span><text:span text:style-name="T338">п</text:span><text:span text:style-name="T339">а</text:span><text:span text:style-name="T340">ющим Новым год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" style:display-name="c1" style:family="text" style:parent-style-name="Основнойшрифтабзаца"/>
    <style:style style:name="c2" style:display-name="c2" style:family="text" style:parent-style-name="Основнойшрифтабзаца"/>
    <style:style style:name="c13" style:display-name="c13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Натали</dc:creator>
    <meta:creation-date>2021-12-06T01:10:00Z</meta:creation-date>
    <dc:date>2021-12-11T07:35:00Z</dc:date>
    <meta:template xlink:href="Normal" xlink:type="simple"/>
    <meta:editing-cycles>44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88" meta:character-count="5272" meta:row-count="37" meta:non-whitespace-character-count="4494"/>
  </office:meta>
</office:document-meta>
</file>