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in" fo:background-color="#FFFFFF"/>
      <style:text-properties fo:color="#333333" fo:font-size="16pt" style:font-size-asian="16pt" style:font-size-complex="16pt"/>
    </style:style>
    <style:style style:name="P2" style:parent-style-name="Обычныйвеб" style:family="paragraph">
      <style:paragraph-properties fo:text-align="center" fo:margin-top="0in" fo:margin-bottom="0in" style:line-height-at-least="0.2in" fo:background-color="#FFFFFF"/>
      <style:text-properties fo:color="#333333"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 style:line-height-at-least="0.2in" fo:background-color="#FFFFFF"/>
      <style:text-properties fo:color="#111115"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5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color="#111111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" style:parent-style-name="Основнойшрифтабзаца" style:family="text"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color="#111111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Arial" style:font-name-complex="Arial" fo:color="#111111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background-color="#FFFFFF"/>
    </style:style>
    <style:style style:name="T2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9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 fo:color="#111115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fo:background-color="#FFFFFF"/>
      <style:text-properties fo:color="#111115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 fo:background-color="#FFFFFF"/>
      <style:text-properties fo:color="#111115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 fo:background-color="#FFFFFF"/>
    </style:style>
    <style:style style:name="T34" style:parent-style-name="Основнойшрифтабзаца" style:family="text">
      <style:text-properties fo:color="#111111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 fo:background-color="#FFFFFF"/>
    </style:style>
    <style:style style:name="T36" style:parent-style-name="Основнойшрифтабзаца" style:family="text">
      <style:text-properties fo:color="#111111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in" fo:background-color="#FFFFFF"/>
      <style:text-properties fo:color="#111111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fo:background-color="#FFFFFF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background-color="#FFFFFF"/>
    </style:style>
    <style:style style:name="T43" style:parent-style-name="Основнойшрифтабзаца" style:family="text">
      <style:text-properties fo:color="#111111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background-color="#FFFFFF"/>
      <style:text-properties fo:color="#111111"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background-color="#FFFFFF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111111" fo:font-size="14pt" style:font-size-asian="14pt" style:font-size-complex="14pt"/>
    </style:style>
    <style:style style:name="T51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54" style:parent-style-name="Обычныйвеб" style:family="paragraph">
      <style:paragraph-properties fo:margin-top="0in" fo:margin-bottom="0in" fo:background-color="#FFFFFF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fo:background-color="#FFFFFF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in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style:font-weight-complex="bold" fo:color="#333333" style:letter-kerning="false" fo:font-size="14pt" style:font-size-asian="14pt" style:font-size-complex="14pt" fo:hyphenate="true"/>
    </style:style>
    <style:style style:name="P75" style:parent-style-name="Обычный" style:family="paragraph"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P76" style:parent-style-name="Обычный" style:family="paragraph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widows="2" fo:orphans="2" style:vertical-align="auto" style:line-height-at-least="0.1666in" fo:background-color="#FFFFFF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8" style:parent-style-name="Обычный" style:family="paragraph">
      <style:paragraph-properties fo:widows="2" fo:orphans="2" style:vertical-align="auto" style:line-height-at-least="0.1666in" fo:background-color="#FFFFFF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style:vertical-align="auto" fo:margin-bottom="0.0937in" fo:background-color="#FFFFFF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fo:hyphenate="true"/>
    </style:style>
    <style:style style:name="P80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style-complex="italic" fo:color="#333333" style:letter-kerning="false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widows="2" fo:orphans="2" style:vertical-align="auto" style:line-height-at-least="0.1666in" fo:background-color="#FFFFFF"/>
      <style:text-properties style:font-name-asian="Times New Roman" style:font-name-complex="Times New Roman" fo:color="#333333" style:letter-kerning="false" fo:font-size="14pt" style:font-size-asian="14pt" style:font-size-complex="14pt" fo:hyphenate="true"/>
    </style:style>
    <style:style style:name="P85" style:parent-style-name="Обычныйвеб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background-color="#FFFFFF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 fo:background-color="#FFFFFF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T94" style:parent-style-name="Основнойшрифтабзаца" style:family="text">
      <style:text-properties fo:color="#111111"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 fo:background-color="#FFFFFF"/>
    </style:style>
    <style:style style:name="T9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 fo:background-color="#FFFFFF"/>
    </style:style>
    <style:style style:name="T9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background-color="#FFFFFF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02" style:parent-style-name="Основнойшрифтабзаца" style:family="text">
      <style:text-properties fo:color="#111111" fo:font-size="14pt" style:font-size-asian="14pt" style:font-size-complex="14pt"/>
    </style:style>
    <style:style style:name="P103" style:parent-style-name="Обычныйвеб" style:family="paragraph">
      <style:paragraph-properties fo:text-align="justify" fo:margin-top="0in" fo:margin-bottom="0in" fo:background-color="#FFFFFF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07" style:parent-style-name="Основнойшрифтабзаца" style:family="text">
      <style:text-properties fo:color="#111111"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111111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in" fo:background-color="#FFFFFF"/>
    </style:style>
    <style:style style:name="T117" style:parent-style-name="Основнойшрифтабзаца" style:family="text">
      <style:text-properties fo:color="#111111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19" style:parent-style-name="Основнойшрифтабзаца" style:family="text">
      <style:text-properties fo:color="#111111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23" style:parent-style-name="Основнойшрифтабзаца" style:family="text">
      <style:text-properties fo:color="#111111"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 fo:background-color="#FFFFFF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T126" style:parent-style-name="Основнойшрифтабзаца" style:family="text">
      <style:text-properties fo:color="#111111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T128" style:parent-style-name="Основнойшрифтабзаца" style:family="text">
      <style:text-properties fo:color="#111111"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30" style:parent-style-name="Обычныйвеб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in" fo:margin-bottom="0in" fo:background-color="#FFFFFF"/>
      <style:text-properties fo:color="#111111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 fo:background-color="#FFFFFF"/>
      <style:text-properties fo:color="#111111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 fo:color="#111111"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in" fo:margin-bottom="0in" fo:background-color="#FFFFFF"/>
    </style:style>
    <style:style style:name="T137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background-color="#FFFFFF"/>
    </style:style>
    <style:style style:name="T13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41" style:parent-style-name="Основнойшрифтабзаца" style:family="text">
      <style:text-properties fo:color="#111111"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111111"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background-color="#FFFFFF"/>
    </style:style>
    <style:style style:name="T145" style:parent-style-name="Основнойшрифтабзаца" style:family="text">
      <style:text-properties fo:color="#111111"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fo:background-color="#FFFFFF"/>
    </style:style>
    <style:style style:name="T147" style:parent-style-name="Основнойшрифтабзаца" style:family="text">
      <style:text-properties fo:color="#111111"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background-color="#FFFFFF"/>
    </style:style>
    <style:style style:name="T149" style:parent-style-name="Основнойшрифтабзаца" style:family="text">
      <style:text-properties fo:color="#111111" fo:font-size="14pt" style:font-size-asian="14pt" style:font-size-complex="14pt"/>
    </style:style>
    <style:style style:name="P150" style:parent-style-name="Обычныйвеб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111111" fo:font-size="14pt" style:font-size-asian="14pt" style:font-size-complex="14pt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 fo:background-color="#FFFFFF"/>
    </style:style>
    <style:style style:name="T154" style:parent-style-name="Основнойшрифтабзаца" style:family="text">
      <style:text-properties fo:color="#111111" fo:font-size="14pt" style:font-size-asian="14pt" style:font-size-complex="14pt"/>
    </style:style>
    <style:style style:name="P155" style:parent-style-name="Обычныйвеб" style:family="paragraph">
      <style:paragraph-properties fo:text-align="justify" fo:margin-top="0in" fo:margin-bottom="0in" fo:background-color="#FFFFFF"/>
    </style:style>
    <style:style style:name="T156" style:parent-style-name="Основнойшрифтабзаца" style:family="text">
      <style:text-properties fo:color="#111111" fo:font-size="14pt" style:font-size-asian="14pt" style:font-size-complex="14pt"/>
    </style:style>
    <style:style style:name="P157" style:parent-style-name="Обычныйвеб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fo:color="#111111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111111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color="#111111"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 fo:background-color="#FFFFFF"/>
    </style:style>
    <style:style style:name="T164" style:parent-style-name="Основнойшрифтабзаца" style:family="text">
      <style:text-properties fo:color="#111111" fo:font-size="14pt" style:font-size-asian="14pt" style:font-size-complex="14pt"/>
    </style:style>
    <style:style style:name="T165" style:parent-style-name="Основнойшрифтабзаца" style:family="text">
      <style:text-properties fo:color="#111111" fo:font-size="14pt" style:font-size-asian="14pt" style:font-size-complex="14pt"/>
    </style:style>
    <style:style style:name="P166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 fo:color="#111111" fo:font-size="14pt" style:font-size-asian="14pt" style:font-size-complex="14pt"/>
    </style:style>
    <style:style style:name="P167" style:parent-style-name="Обычныйвеб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69" style:parent-style-name="Обычныйвеб" style:family="paragraph">
      <style:paragraph-properties fo:text-align="justify" fo:margin-top="0in" fo:margin-bottom="0in" fo:background-color="#FFFFFF"/>
      <style:text-properties fo:color="#111111" fo:font-size="14pt" style:font-size-asian="14pt" style:font-size-complex="14pt"/>
    </style:style>
    <style:style style:name="P170" style:parent-style-name="Обычныйвеб" style:family="paragraph">
      <style:paragraph-properties fo:text-align="justify" fo:margin-top="0in" fo:margin-bottom="0in" fo:background-color="#FFFFFF"/>
    </style:style>
    <style:style style:name="T171" style:parent-style-name="Основнойшрифтабзаца" style:family="text">
      <style:text-properties fo:color="#111111"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73" style:parent-style-name="Обычныйвеб" style:family="paragraph">
      <style:paragraph-properties fo:text-align="justify" fo:margin-top="0in" fo:margin-bottom="0in" fo:background-color="#FFFFFF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75" style:parent-style-name="Обычныйвеб" style:family="paragraph">
      <style:paragraph-properties fo:text-align="justify" fo:margin-top="0in" fo:margin-bottom="0in" fo:background-color="#FFFFFF"/>
    </style:style>
    <style:style style:name="T176" style:parent-style-name="Основнойшрифтабзаца" style:family="text">
      <style:text-properties fo:color="#111111" fo:font-size="14pt" style:font-size-asian="14pt" style:font-size-complex="14pt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T178" style:parent-style-name="Основнойшрифтабзаца" style:family="text">
      <style:text-properties fo:color="#111111" fo:font-size="14pt" style:font-size-asian="14pt" style:font-size-complex="14pt"/>
    </style:style>
    <style:style style:name="T179" style:parent-style-name="Основнойшрифтабзаца" style:family="text">
      <style:text-properties fo:color="#111111" fo:font-size="14pt" style:font-size-asian="14pt" style:font-size-complex="14pt"/>
    </style:style>
    <style:style style:name="P180" style:parent-style-name="Обычныйвеб" style:family="paragraph">
      <style:paragraph-properties fo:text-align="justify" fo:margin-top="0in" fo:margin-bottom="0in" fo:background-color="#FFFFFF"/>
    </style:style>
    <style:style style:name="T181" style:parent-style-name="Основнойшрифтабзаца" style:family="text">
      <style:text-properties fo:color="#111111" fo:font-size="14pt" style:font-size-asian="14pt" style:font-size-complex="14pt"/>
    </style:style>
    <style:style style:name="T182" style:parent-style-name="Основнойшрифтабзаца" style:family="text">
      <style:text-properties fo:color="#111111" fo:font-size="14pt" style:font-size-asian="14pt" style:font-size-complex="14pt"/>
    </style:style>
    <style:style style:name="T183" style:parent-style-name="Основнойшрифтабзаца" style:family="text">
      <style:text-properties fo:color="#111111" fo:font-size="14pt" style:font-size-asian="14pt" style:font-size-complex="14pt"/>
    </style:style>
    <style:style style:name="P184" style:parent-style-name="Обычныйвеб" style:family="paragraph">
      <style:paragraph-properties fo:text-align="justify" fo:margin-top="0in" fo:margin-bottom="0in" fo:background-color="#FFFFFF"/>
    </style:style>
    <style:style style:name="T185" style:parent-style-name="Основнойшрифтабзаца" style:family="text">
      <style:text-properties fo:font-weight="bold" style:font-weight-asian="bold" fo:color="#111111"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text-indent="0.25in" fo:background-color="#FFFFFF"/>
    </style:style>
    <style:style style:name="T187" style:parent-style-name="Основнойшрифтабзаца" style:family="text">
      <style:text-properties fo:color="#111111" fo:font-size="14pt" style:font-size-asian="14pt" style:font-size-complex="14pt"/>
    </style:style>
    <style:style style:name="T188" style:parent-style-name="Основнойшрифтабзаца" style:family="text">
      <style:text-properties fo:color="#111111" fo:font-size="14pt" style:font-size-asian="14pt" style:font-size-complex="14pt"/>
    </style:style>
    <style:style style:name="T189" style:parent-style-name="Основнойшрифтабзаца" style:family="text">
      <style:text-properties fo:color="#111111" fo:font-size="14pt" style:font-size-asian="14pt" style:font-size-complex="14pt"/>
    </style:style>
    <style:style style:name="T190" style:parent-style-name="Основнойшрифтабзаца" style:family="text">
      <style:text-properties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/>
    </style:style>
    <style:style style:name="T192" style:parent-style-name="Основнойшрифтабзаца" style:family="text">
      <style:text-properties fo:color="#111111" fo:font-size="14pt" style:font-size-asian="14pt" style:font-size-complex="14pt"/>
    </style:style>
    <style:style style:name="T193" style:parent-style-name="Основнойшрифтабзаца" style:family="text">
      <style:text-properties fo:color="#111111"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 fo:color="#111115" fo:font-size="14pt" style:font-size-asian="14pt" style:font-size-complex="14pt"/>
    </style:style>
    <style:style style:name="P195" style:parent-style-name="Обычныйвеб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111111" fo:font-size="14pt" style:font-size-asian="14pt" style:font-size-complex="14pt"/>
    </style:style>
    <style:style style:name="T199" style:parent-style-name="Основнойшрифтабзаца" style:family="text">
      <style:text-properties fo:color="#111111" fo:font-size="14pt" style:font-size-asian="14pt" style:font-size-complex="14pt"/>
    </style:style>
    <style:style style:name="T200" style:parent-style-name="Основнойшрифтабзаца" style:family="text">
      <style:text-properties fo:color="#111111" fo:font-size="14pt" style:font-size-asian="14pt" style:font-size-complex="14pt"/>
    </style:style>
    <style:style style:name="T201" style:parent-style-name="Основнойшрифтабзаца" style:family="text">
      <style:text-properties fo:color="#111111"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in" fo:background-color="#FFFFFF"/>
    </style:style>
    <style:style style:name="T203" style:parent-style-name="Основнойшрифтабзаца" style:family="text">
      <style:text-properties fo:color="#111111" fo:font-size="14pt" style:font-size-asian="14pt" style:font-size-complex="14pt"/>
    </style:style>
    <style:style style:name="T204" style:parent-style-name="Основнойшрифтабзаца" style:family="text">
      <style:text-properties fo:color="#111111" fo:font-size="14pt" style:font-size-asian="14pt" style:font-size-complex="14pt"/>
    </style:style>
    <style:style style:name="P205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 fo:color="#111111" fo:font-size="14pt" style:font-size-asian="14pt" style:font-size-complex="14pt"/>
    </style:style>
    <style:style style:name="P206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tyle="italic" style:font-style-asian="italic" fo:color="#111111" fo:font-size="14pt" style:font-size-asian="14pt" style:font-size-complex="14pt"/>
    </style:style>
    <style:style style:name="P207" style:parent-style-name="Обычныйвеб" style:family="paragraph">
      <style:paragraph-properties fo:text-align="justify" fo:margin-top="0in" fo:margin-bottom="0in" fo:background-color="#FFFFFF"/>
    </style:style>
    <style:style style:name="T208" style:parent-style-name="Основнойшрифтабзаца" style:family="text">
      <style:text-properties fo:color="#111111" fo:font-size="14pt" style:font-size-asian="14pt" style:font-size-complex="14pt"/>
    </style:style>
    <style:style style:name="T209" style:parent-style-name="Основнойшрифтабзаца" style:family="text">
      <style:text-properties fo:color="#111111" fo:font-size="14pt" style:font-size-asian="14pt" style:font-size-complex="14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Сценарий мероприятия ко «Дню Земли»</text:p>
      <text:p text:style-name="P2">Для средних групп «Бусинки» и «Малинка»</text:p>
      <text:p text:style-name="P3"/>
      <text:p text:style-name="P4"><text:span text:style-name="T5">Цель.</text:span><text:span text:style-name="T6"> Создавать условия для расширения и обогащения знаний детей о земле.</text:span></text:p>
      <text:p text:style-name="P7"><text:span text:style-name="T8">Задачи:</text:span><text:span text:style-name="T9"><text:s/></text:span><text:span text:style-name="T10">расширять представления<text:s/></text:span><text:span text:style-name="T11">детей о планете Земля; создавать у детей р</text:span><text:span text:style-name="T12">а</text:span><text:span text:style-name="T13">достное, весеннее настроение;<text:s/></text:span><text:span text:style-name="T14">развивать речь, память, мышление,</text:span><text:span text:style-name="T15"><text:s/></text:span><text:span text:style-name="T16">воображение,<text:s/></text:span><text:span text:style-name="T17">форм</text:span><text:span text:style-name="T18">и</text:span><text:span text:style-name="T19">ровать бережное отношение к природе; расширять представление детей об охране пр</text:span><text:span text:style-name="T20">и</text:span><text:span text:style-name="T21">роды; закреплять знание правил поведения в природе;</text:span><text:span text:style-name="T22"><text:s/>воспитывать у детей чувство го</text:span><text:span text:style-name="T23">р</text:span><text:span text:style-name="T24">дости за свою планету.</text:span></text:p>
      <text:p text:style-name="P25"><text:span text:style-name="T26"><text:s text:c="10"/>Действующий лица:<text:s/></text:span><text:span text:style-name="T27">Ведущий, старичок - лесовичок, дети.</text:span></text:p>
      <text:p text:style-name="P28"><text:span text:style-name="T29">Ход мероприятия.</text:span></text:p>
      <text:p text:style-name="P30">Ведущий:</text:p>
      <text:p text:style-name="P31">- Здравствуйте ребята!<text:s/>22 апреля во всем мире отмечают праздник «День Земли». Мы с вами являемся частью нашей<text:s/>планеты и сегодня будем праздновать этот замечательный праздник.</text:p>
      <text:p text:style-name="P32">- Планета голубая,</text:p>
      <text:p text:style-name="P33"><text:span text:style-name="T34">- Любимая, родная,</text:span></text:p>
      <text:p text:style-name="P35"><text:span text:style-name="T36">- Она твоя, она моя,</text:span></text:p>
      <text:p text:style-name="P37">- И называется?<text:s/></text:p>
      <text:p text:style-name="P38"><text:span text:style-name="T39">Ответ детей:<text:s/></text:span><text:span text:style-name="T40">Земля.</text:span></text:p>
      <text:p text:style-name="P41">Ведущий:</text:p>
      <text:p text:style-name="P42"><text:span text:style-name="T43">-Молодцы! Вы отгадали мою загадку!<text:s/></text:span></text:p>
      <text:p text:style-name="P44">- А кто знает какая она? На что похожа наша земля?<text:s/></text:p>
      <text:p text:style-name="P45"><text:span text:style-name="T46">Ответы детей:</text:span><text:span text:style-name="T47"><text:s/>земля круглая и похожа на шар.</text:span></text:p>
      <text:p text:style-name="P48">Ведущий:</text:p>
      <text:p text:style-name="P49"><text:span text:style-name="T50">- Правильно дети, наша земля -это огромный шар,<text:s/></text:span><text:span text:style-name="T51">на котором есть моря, реки, горы, п</text:span><text:span text:style-name="T52">у</text:span><text:span text:style-name="T53">стыни и леса.<text:s/></text:span></text:p>
      <text:p text:style-name="P54"><text:span text:style-name="T55">- Мальчики и девочки, приглашаю вас в путешествие. А куда же мы отправимся? Отг</text:span><text:span text:style-name="T56">а</text:span><text:span text:style-name="T57">дайте загадку.</text:span></text:p>
      <text:p text:style-name="P58"><text:span text:style-name="T59">«Есть<text:s/></text:span><text:span text:style-name="T60">у ребят зеленый друг,</text:span><text:span text:style-name="T61"><text:line-break/></text:span><text:span text:style-name="T62">Ветвистый друг, хороший,</text:span><text:span text:style-name="T63"><text:line-break/></text:span><text:span text:style-name="T64">Он вам протянет сотни рук</text:span><text:span text:style-name="T65"><text:line-break/></text:span><text:span text:style-name="T66">И нам дышать поможет».<text:s/></text:span><text:span text:style-name="T67"><text:line-break/></text:span><text:span text:style-name="T68">- О чем идет речь?<text:s/></text:span><text:span text:style-name="T69"><text:line-break/></text:span><text:span text:style-name="T70">Ответы детей:</text:span><text:span text:style-name="T71"><text:s/>О лесе.</text:span></text:p>
      <text:p text:style-name="P72">Ведущий:</text:p>
      <text:p text:style-name="P73">- Знаю лес и лес люблю,<text:line-break/>В гости вас туда зову.</text:p>
      <text:p text:style-name="P74">Вставайте и пойдем друг за другом в лес, а я вам покажу<text:s/>дорогу.</text:p>
      <text:p text:style-name="P75">Дети идут по кругу друг за другом и за ведущим.</text:p>
      <text:p text:style-name="P76">Ведущий:</text:p>
      <text:p text:style-name="P77">- Здравствуй, здравствуй добрый лес,</text:p>
      <text:p text:style-name="P78">- Полный сказок и чудес.<text:line-break/>- Мы никого здесь не обидим,<text:line-break/>- И чудеса твои увидим.</text:p>
      <text:p text:style-name="P79"/>
      <text:soft-page-break/>
      <text:p text:style-name="P80">Давайте поприветствуем всех обитателей леса.</text:p>
      <text:p text:style-name="P81">Речевая хороводная игра «Доброе утро».</text:p>
      <text:p text:style-name="P82"><text:span text:style-name="T83">(дети становятся в круг и повторяют за ведущим слова и движения)</text:span></text:p>
      <text:p text:style-name="P84">- Придумано кем-то просто и мудро<text:line-break/>При встрече здороваться:<text:line-break/>- Доброе утро! ( Разводят руки в стороны)<text:line-break/>- Доброе утро!- нам шепчут ветки (Покачать руками вверху вправо-влево )<text:line-break/>- Доброе<text:s/>утро!- журчат ручейки. ( Делают руками волнообразные движения)<text:line-break/>- Доброе утро!- нам птица поёт. ( Изображают пение птиц: чик-чирик; кар-кар)<text:line-break/>- Доброе утро- нам скажет енот. (Кошачьи лапки)<text:line-break/>- Доброе утро- нам скажет пчела (Жужжат)<text:line-break/>- Доброе утро! Как ваши дела? (Разводят руки вправо и влево)<text:line-break/>- Доброе утро солнцу и птицам (Поднимают руки вверх к солнцу)<text:line-break/>-Доброе утро улыбчивым лицам (Улыбаются друг другу)<text:line-break/>- И каждый становится добрым. (Прижать руки к груди)<text:line-break/>- Пусть доброе утро длится до вечера! (Развести руки в<text:s/>стороны).</text:p>
      <text:p text:style-name="P85"><text:span text:style-name="T86">(после игры дети садятся на стульчики</text:span><text:span text:style-name="T87">)</text:span></text:p>
      <text:p text:style-name="P88"><text:span text:style-name="T89">Ведущий:</text:span></text:p>
      <text:p text:style-name="P90"><text:span text:style-name="T91">- Есть на земле горы, леса, реки, животные и ко всему нужно относиться бережно. Люди забывают, что могут навредить природе и загрязняют мусором океаны, реки, леса. Ги</text:span><text:span text:style-name="T92">б</text:span><text:span text:style-name="T93">нут растения, воздух становитьс</text:span><text:span text:style-name="T94">я загрязненным. Землю нужно беречь и заботиться о ней.</text:span></text:p>
      <text:p text:style-name="P95"><text:span text:style-name="T96">Игра «Если я пойду в лесок».</text:span></text:p>
      <text:p text:style-name="P97"><text:span text:style-name="T98">(ведущий зачитывает детям выражения, если они согласны, то говорят «да», если не согласны, то говорят «нет»).</text:span></text:p>
      <text:p text:style-name="P99"><text:span text:style-name="T100">- Если я приду в лесок и сорву ромашку?<text:s/></text:span><text:span text:style-name="T101">Дети</text:span><text:span text:style-name="T102">: нет;</text:span></text:p>
      <text:p text:style-name="P103"><text:span text:style-name="T104">- Если съем</text:span><text:span text:style-name="T105"><text:s/>я пирожок и выброшу бумажку?<text:s/></text:span><text:span text:style-name="T106">Дети</text:span><text:span text:style-name="T107">: нет;</text:span></text:p>
      <text:p text:style-name="P108"><text:span text:style-name="T109">- Если ветку подвяжу, колышек подставлю?<text:s/></text:span><text:span text:style-name="T110">Дети</text:span><text:span text:style-name="T111">: да;</text:span></text:p>
      <text:p text:style-name="P112"><text:span text:style-name="T113">- Если разведу костер, а тушить не буду?<text:s/></text:span><text:span text:style-name="T114">Дети</text:span><text:span text:style-name="T115">: нет;</text:span></text:p>
      <text:p text:style-name="P116"><text:span text:style-name="T117">- Если сильно насорю и убрать забуду?<text:s/></text:span><text:span text:style-name="T118">Дети</text:span><text:span text:style-name="T119">: нет;</text:span></text:p>
      <text:p text:style-name="P120"><text:span text:style-name="T121">- Если мусор уберу, банку закопаю?<text:s/></text:span><text:span text:style-name="T122">Дети</text:span><text:span text:style-name="T123">: да;</text:span></text:p>
      <text:p text:style-name="P124"><text:span text:style-name="T125">- Я люблю свою при</text:span><text:span text:style-name="T126">роду, я ей помогаю!<text:s/></text:span><text:span text:style-name="T127">Дети</text:span><text:span text:style-name="T128">: да.</text:span></text:p>
      <text:p text:style-name="P129">Ведущий:</text:p>
      <text:p text:style-name="P130"><text:span text:style-name="T131">- Дети пожалуйста, запомните, как должен вести себя в лесу воспитанный, вежливый человек, и научите этому своих друзей.</text:span></text:p>
      <text:p text:style-name="P132">- Ребята, посмотрите к нам на полянку вышел Старичок-лесовичок.</text:p>
      <text:p text:style-name="P133">Старичок-лесовичок:</text:p>
      <text:p text:style-name="P134">-<text:s/>Здравствуйте ребята, я рад видеть вас на полянке в моем лесу.<text:s/></text:p>
      <text:p text:style-name="P135">(Дети и ведущий здороваются со Старичком-лесовичком).</text:p>
      <text:p text:style-name="P136"><text:span text:style-name="T137">Игра с мячом «Хочу все знать».</text:span></text:p>
      <text:p text:style-name="P138"><text:span text:style-name="T139">(Дети становятся в круг, а Старичок - лесовичок в центре. Подкидывает мяч детям и задает вопрос, дети отвеча</text:span><text:span text:style-name="T140">ют и кидают мяч обратно Старичку-лесовичку)</text:span><text:span text:style-name="T141">.</text:span></text:p>
      <text:p text:style-name="P142"><text:span text:style-name="T143">- Кто живет на земле? (Люди, животные, птицы и т.д.);</text:span></text:p>
      <text:p text:style-name="P144"><text:span text:style-name="T145">- Кто живет под землей? (Крот, барсук, мышки и т.п.);</text:span></text:p>
      <text:p text:style-name="P146"><text:span text:style-name="T147">- Кто летает над землей? (Птицы, насекомые и т.п.);</text:span></text:p>
      <text:p text:style-name="P148"><text:span text:style-name="T149">- Когда на улице светло? (Ответы детей);</text:span></text:p>
      <text:soft-page-break/>
      <text:p text:style-name="P150"><text:span text:style-name="T151">- Зачем ну</text:span><text:span text:style-name="T152">жна вода? (Ответы детей);</text:span></text:p>
      <text:p text:style-name="P153"><text:span text:style-name="T154">- Для чего нужен воздух? (Ответы детей);</text:span></text:p>
      <text:p text:style-name="P155"><text:span text:style-name="T156">- Самое колючее животное? (Ответы детей);</text:span></text:p>
      <text:p text:style-name="P157"><text:span text:style-name="T158">- Что делают пчелы? (Ответы детей);</text:span></text:p>
      <text:p text:style-name="P159"><text:span text:style-name="T160">- В какое время года идет снег? (Ответы детей);</text:span></text:p>
      <text:p text:style-name="P161"><text:span text:style-name="T162">- Самое хитрое животное? (Ответы детей);</text:span></text:p>
      <text:p text:style-name="P163"><text:span text:style-name="T164">- Что мы дарим маме на</text:span><text:span text:style-name="T165"><text:s/>праздник, их можно понюхать? (Ответы детей).</text:span></text:p>
      <text:p text:style-name="P166">(После игры дети садятся на стульчики).</text:p>
      <text:p text:style-name="P167"><text:span text:style-name="T168">Старичок-лесовичок:</text:span></text:p>
      <text:p text:style-name="P169">- Молодцы ребята, вы ответили на все мои вопросы:</text:p>
      <text:p text:style-name="P170"><text:span text:style-name="T171">Ребята, вы знаете, кто занимается охраной природы от загрязнений?</text:span></text:p>
      <text:p text:style-name="P172">Ответы детей.</text:p>
      <text:p text:style-name="P173"><text:span text:style-name="T174">Старичок-лесовичок:</text:span></text:p>
      <text:p text:style-name="P175"><text:span text:style-name="T176">- Есть такая специальность-эколог. Экологи занимаются тем, что защищают жизнь и здоровье людей, следят за охраной растительного и животного мира, чистотой воздуха и воды. Появилось много машин, которые выделяют вредный газ и загрязняют воздух. Если реки за</text:span><text:span text:style-name="T177">грязненные, то обитатели водоемов погибнут. В грязной воде нельзя к</text:span><text:span text:style-name="T178">у</text:span><text:span text:style-name="T179">паться, можно заболеть.</text:span></text:p>
      <text:p text:style-name="P180"><text:span text:style-name="T181">- Ребята, а как вы думаете, только ли экологи, должны охранять природу? Как вы мож</text:span><text:span text:style-name="T182">е</text:span><text:span text:style-name="T183">те помочь им?</text:span></text:p>
      <text:p text:style-name="P184"><text:span text:style-name="T185">Игра «Очисти поляну».</text:span></text:p>
      <text:p text:style-name="P186"><text:span text:style-name="T187">Дети делятся на две команды и встают друг за<text:s/></text:span><text:span text:style-name="T188">другом. Возле каждой команды ра</text:span><text:span text:style-name="T189">з</text:span><text:span text:style-name="T190">бросаны разбросаны фантики от конфет, бумажки, пластиковая посуда, крышки от пл</text:span><text:span text:style-name="T191">а</text:span><text:span text:style-name="T192">стиковых бутылочек. Ребенок берет один предмет (мусор), идет с ним и выкидывает его в ведро, затем садится на стульчик. Следующий участник делае</text:span><text:span text:style-name="T193">т тоже самое и т.п. Пока ребята не соберут весь мусор.</text:span></text:p>
      <text:p text:style-name="P194">(После игры все дети сидят на стульчиках).</text:p>
      <text:p text:style-name="P195"><text:span text:style-name="T196">Старичок-лесовичок:</text:span></text:p>
      <text:p text:style-name="P197"><text:span text:style-name="T198">- Молодцы ребята, какая чистота на нашей полянке в лесу! Спасибо вам большое. А т</text:span><text:span text:style-name="T199">е</text:span><text:span text:style-name="T200">перь давайте с вами в знак благодарности нашей планете З</text:span><text:span text:style-name="T201">емля, на которой нет мусора, всегда светит солнце, идет веселый дождик и сверкает радуга, подарим свои улыбки. А я вас угощу вкусненьким печеньем от Старичка-лесовичка.<text:s/></text:span></text:p>
      <text:p text:style-name="P202"><text:span text:style-name="T203">- Дорогие мою ребята, сейчас мне нужно возвращаться домой и заботиться о природе. Стар</text:span><text:span text:style-name="T204">ичок-лесовичок прощается с детьми.</text:span></text:p>
      <text:p text:style-name="P205">(Дети и ведущий прощаются со Старичком-лесовичком).</text:p>
      <text:p text:style-name="P206">Ведущий:</text:p>
      <text:p text:style-name="P207"><text:span text:style-name="T208">- Ребята какие вы молодцы, как много вы знаете о нашей планете Земля, о которой мы должны заботиться. И где бы мы не были должны помнить, что мы граждане очень<text:s/></text:span><text:span text:style-name="T209">сильной и могучей страны, имя которой Россия.</text:span></text:p>
      <text:p text:style-name="P210"><text:span text:style-name="T211">- А теперь нам пора возвращаться в наш детский сад, в наши группы и попробовать вкусное печенье от Старичка-лесович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3" style:display-name="c3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4923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и</dc:creator>
    <meta:creation-date>2009-04-16T11:32:00Z</meta:creation-date>
    <dc:date>2022-04-20T17:17:00Z</dc:date>
    <meta:print-date>2022-04-19T04:54:00Z</meta:print-date>
    <meta:template xlink:href="Normal" xlink:type="simple"/>
    <meta:editing-cycles>13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8" meta:character-count="6208" meta:row-count="44" meta:non-whitespace-character-count="5292"/>
  </office:meta>
</office:document-meta>
</file>