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">
        <style:list-level-properties text:space-before="0.348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3" style:parent-style-name="Обычный" style:family="paragraph">
      <style:paragraph-properties fo:widows="2" fo:orphans="2" fo:text-align="center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/>
    </style:style>
    <style:style style:name="P7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4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justify"/>
      <style:text-properties fo:hyphenate="true"/>
    </style:style>
    <style:style style:name="T20" style:parent-style-name="Основнойшрифтабзаца" style:family="text">
      <style:text-properties style:font-name-complex="Times New Roman" style:font-weight-complex="bold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22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6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P29" style:parent-style-name="Обычный" style:family="paragraph">
      <style:paragraph-properties fo:widows="2" fo:orphans="2" style:text-autospace="none" fo:text-align="justify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none" fo:text-align="justify"/>
      <style:text-properties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none" fo:text-align="justify"/>
      <style:text-properties style:font-name-complex="Times New Roman" fo:color="#000000" fo:font-size="14pt" style:font-size-asian="14pt" style:font-size-complex="14pt"/>
    </style:style>
    <style:style style:name="P35" style:parent-style-name="Обычный" style:family="paragraph">
      <style:paragraph-properties fo:widows="2" fo:orphans="2" style:text-autospace="none" fo:text-align="justify"/>
    </style:style>
    <style:style style:name="P36" style:parent-style-name="Обычный" style:family="paragraph">
      <style:paragraph-properties fo:widows="2" fo:orphans="2" style:text-autospace="none" fo:text-align="justify"/>
    </style:style>
    <style:style style:name="T37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tyle="italic" style:font-style-asian="italic"/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4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fo:background-color="#FFFFFF"/>
    </style:style>
    <style:style style:name="P45" style:parent-style-name="Обычный" style:family="paragraph">
      <style:paragraph-properties fo:widows="2" fo:orphans="2" style:vertical-align="auto" fo:margin-bottom="0.1041in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style:vertical-align="auto" fo:margin-bottom="0.1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vertical-align="auto" fo:text-indent="0.4923in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60" style:parent-style-name="Обычный" style:family="paragraph">
      <style:paragraph-properties fo:widows="2" fo:orphans="2" style:vertical-align="auto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P64" style:parent-style-name="Обычный" style:family="paragraph">
      <style:paragraph-properties fo:widows="2" fo:orphans="2" style:vertical-align="auto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/>
    </style:style>
    <style:style style:name="P68" style:parent-style-name="Обычный" style:family="paragraph">
      <style:paragraph-properties fo:widows="2" fo:orphans="2" style:vertical-align="auto" fo:margin-bottom="0.1041in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P71" style:parent-style-name="Абзацсписка" style:list-style-name="LFO1" style:family="paragraph">
      <style:paragraph-properties fo:widows="2" fo:orphans="2" style:vertical-align="auto" fo:margin-bottom="0.1041in" fo:margin-left="0.2958in" fo:text-indent="-0.295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 style:vertical-align="auto" fo:margin-bottom="0.1041in" fo:text-indent="0.4923in"/>
      <style:text-properties style:font-name-asian="Times New Roman" style:font-name-complex="Times New Roman" style:letter-kerning="false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 style:vertical-align="auto" fo:margin-bottom="0.1041i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5" style:parent-style-name="Обычный" style:list-style-name="LFO2" style:family="paragraph">
      <style:paragraph-properties fo:widows="2" fo:orphans="2" fo:text-align="justify" style:vertical-align="auto" fo:margin-top="0.0694in" fo:margin-bottom="0.0694in" fo:margin-left="0.2958in" fo:text-inden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/>
    </style:style>
    <style:style style:name="P76" style:parent-style-name="Обычный" style:list-style-name="LFO2" style:family="paragraph">
      <style:paragraph-properties fo:widows="2" fo:orphans="2" fo:text-align="justify" style:vertical-align="auto" fo:margin-top="0.0694in" fo:margin-bottom="0.0694in" fo:margin-left="0.2958in" fo:text-inden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/>
    </style:style>
    <style:style style:name="P77" style:parent-style-name="Обычный" style:list-style-name="LFO2" style:family="paragraph">
      <style:paragraph-properties fo:widows="2" fo:orphans="2" fo:text-align="justify" style:vertical-align="auto" fo:margin-top="0.0694in" fo:margin-bottom="0.0694in" fo:margin-left="0.2958in" fo:text-indent="-0.2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text-indent="0.4923in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style:line-height-at-least="0.2916in" fo:text-indent="0.4923in" fo:background-color="#FFFFFF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98" style:parent-style-name="Абзацсписка" style:list-style-name="LFO3" style:family="paragraph">
      <style:paragraph-properties fo:widows="2" fo:orphans="2" fo:text-align="justify" style:line-height-at-least="0.2916in" fo:margin-left="0.0986in" fo:text-indent="-0.0986in" fo:background-color="#FFFFFF">
        <style:tab-stops>
          <style:tab-stop style:type="left" style:position="0.1972in"/>
        </style:tab-stops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04" style:parent-style-name="Абзацсписка" style:list-style-name="LFO4" style:family="paragraph">
      <style:paragraph-properties fo:widows="2" fo:orphans="2" fo:text-align="justify" style:line-height-at-least="0.2916in" fo:margin-left="0.2958in" fo:text-indent="-0.2958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07" style:parent-style-name="Абзацсписка" style:list-style-name="LFO4" style:family="paragraph">
      <style:paragraph-properties fo:widows="2" fo:orphans="2" fo:text-align="justify" style:line-height-at-least="0.2916in" fo:margin-left="0.2958in" fo:text-indent="-0.2958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13" style:parent-style-name="Абзацсписка" style:list-style-name="LFO4" style:family="paragraph">
      <style:paragraph-properties fo:widows="2" fo:orphans="2" fo:text-align="justify" style:line-height-at-least="0.2916in" fo:margin-left="0.2958in" fo:text-indent="-0.2958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18" style:parent-style-name="Абзацсписка" style:list-style-name="LFO4" style:family="paragraph">
      <style:paragraph-properties fo:widows="2" fo:orphans="2" fo:text-align="justify" style:line-height-at-least="0.2916in" fo:margin-left="0.2958in" fo:text-indent="-0.2958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24" style:parent-style-name="Абзацсписка" style:list-style-name="LFO4" style:family="paragraph">
      <style:paragraph-properties fo:widows="2" fo:orphans="2" fo:text-align="justify" style:line-height-at-least="0.2916in" fo:margin-left="0.2958in" fo:text-indent="-0.2958in" fo:background-color="#FFFFFF">
        <style:tab-stops/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P127" style:parent-style-name="Абзацсписка" style:list-style-name="LFO4" style:family="paragraph">
      <style:paragraph-properties fo:widows="2" fo:orphans="2" fo:text-align="justify" style:line-height-at-least="0.2916in" fo:margin-left="0.2958in" fo:text-indent="-0.2958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/>
    </style:style>
    <style:style style:name="P135" style:parent-style-name="Абзацсписка" style:family="paragraph">
      <style:paragraph-properties fo:widows="2" fo:orphans="2" fo:text-align="justify" style:line-height-at-least="0.2916in" fo:margin-left="0.2958in" fo:background-color="#FFFFFF">
        <style:tab-stops/>
      </style:paragraph-properties>
    </style:style>
    <style:style style:name="P136" style:parent-style-name="Абзацсписка" style:list-style-name="LFO5" style:family="paragraph">
      <style:paragraph-properties fo:widows="2" fo:orphans="2" fo:text-align="justify" style:line-height-at-least="0.2916in" fo:margin-left="0.3937in" fo:text-indent="-0.3937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style:vertical-align="auto" fo:margin-bottom="0.1041in"/>
      <style:text-properties style:font-name-asian="Times New Roman" style:font-name-complex="Times New Roman" style:letter-kerning="false" fo:font-size="14pt" style:font-size-asian="14pt" style:font-size-complex="14pt"/>
    </style:style>
    <style:style style:name="P139" style:parent-style-name="Обычный" style:family="paragraph">
      <style:paragraph-properties fo:widows="2" fo:orphans="2" style:vertical-align="auto" fo:margin-bottom="0.1041in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41" style:parent-style-name="Обычный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/>
    </style:style>
    <style:style style:name="P142" style:parent-style-name="Обычный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/>
    </style:style>
    <style:style style:name="P143" style:parent-style-name="Обычный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/>
    </style:style>
    <style:style style:name="P144" style:parent-style-name="Абзацсписка" style:list-style-name="LFO6" style:family="paragraph">
      <style:paragraph-properties fo:widows="2" fo:orphans="2" fo:text-align="justify" fo:margin-bottom="0.2604in" fo:margin-left="0.3937in" fo:text-indent="-0.5in" fo:background-color="#FFFFFF">
        <style:tab-stops/>
      </style:paragraph-properties>
    </style:style>
    <style:style style:name="T145" style:parent-style-name="c6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6" style:parent-style-name="c4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margin-bottom="0.2604in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fo:margin-bottom="0.2604in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fo:margin-bottom="0.2604in" fo:background-color="#FFFFFF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/>
    </style:style>
    <style:style style:name="P159" style:parent-style-name="Обычный" style:family="paragraph">
      <style:paragraph-properties fo:widows="2" fo:orphans="2" fo:text-align="justify" fo:margin-bottom="0.2604in" fo:background-color="#FFFFFF"/>
      <style:text-properties style:font-name-asian="Times New Roman" style:font-name-complex="Times New Roman" style:font-style-complex="italic" style:letter-kerning="false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style:letter-kerning="false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style:letter-kerning="false" fo:font-size="14pt" style:font-size-asian="14pt" style:font-size-complex="14pt"/>
    </style:style>
    <style:style style:name="P162" style:parent-style-name="Обычный" style:family="paragraph">
      <style:paragraph-properties fo:widows="2" fo:orphans="2" fo:text-align="justify" fo:background-color="#FFFFFF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66" style:parent-style-name="Обычный" style:family="paragraph">
      <style:paragraph-properties fo:widows="2" fo:orphans="2" fo:text-align="justify" fo:background-color="#FFFFFF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P171" style:parent-style-name="c5" style:family="paragraph">
      <style:paragraph-properties fo:text-align="justify" fo:margin-top="0.1562in" fo:margin-bottom="0.1562in" fo:background-color="#FFFFFF"/>
      <style:text-properties fo:hyphenate="false"/>
    </style:style>
    <style:style style:name="T17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73" style:parent-style-name="Основнойшрифтабзаца" style:family="text">
      <style:text-properties fo:color="#111111" fo:font-size="14pt" style:font-size-asian="14pt" style:font-size-complex="14pt"/>
    </style:style>
    <style:style style:name="T174" style:parent-style-name="Основнойшрифтабзаца" style:family="text">
      <style:text-properties fo:color="#111111" fo:font-size="14pt" style:font-size-asian="14pt" style:font-size-complex="14pt"/>
    </style:style>
  </office:automatic-styles>
  <office:body>
    <office:text text:use-soft-page-breaks="true">
      <text:p text:style-name="P1">Сценарий совместного развлечения по ПДД в старших группах «Малинка» и «Бусинки»<text:s/></text:p>
      <text:p text:style-name="P3"><text:span text:style-name="T4">«</text:span><text:span text:style-name="T5">Опасные шалости</text:span><text:span text:style-name="T6">»</text:span></text:p>
      <text:p text:style-name="P7"><text:span text:style-name="T8">Цель</text:span><text:span text:style-name="T9">:</text:span><text:span text:style-name="T10"><text:s/></text:span></text:p>
      <text:p text:style-name="P11"><text:span text:style-name="T12">-<text:s/></text:span><text:span text:style-name="T13">закреплять правила безопасного поведения на улицах города;</text:span></text:p>
      <text:p text:style-name="P14"><text:span text:style-name="T15">-<text:s/></text:span><text:span text:style-name="T16">за</text:span><text:span text:style-name="T17">креплять<text:s/></text:span><text:span text:style-name="T18">знания о культуре поведения в общественном транспорте;</text:span></text:p>
      <text:p text:style-name="P19"><text:span text:style-name="T20">-<text:s/></text:span><text:span text:style-name="T21">повторить значения знаков дорожного движения;</text:span></text:p>
      <text:p text:style-name="P22"><text:span text:style-name="T23">-<text:s/></text:span><text:span text:style-name="T24">развивать ловкость в игровом задании.</text:span></text:p>
      <text:p text:style-name="P25"><text:span text:style-name="T26">Задачи</text:span><text:span text:style-name="T27">:</text:span><text:span text:style-name="T28"><text:s/></text:span></text:p>
      <text:p text:style-name="P29"><text:span text:style-name="T30">- с</text:span><text:span text:style-name="T31">оздавать условия для понимания, что от знаний правил поведения на улице, правил дорожного движения<text:s/></text:span><text:span text:style-name="T32">зависит здоровье и безопасность людей;</text:span></text:p>
      <text:p text:style-name="P33">- совершенствовать координацию движений, умение легко и свободно ориентироваться в пространстве;</text:p>
      <text:p text:style-name="P34">- закреплять умение выполнять правила игры, воспитывать выдержку.</text:p>
      <text:p text:style-name="P35"/>
      <text:p text:style-name="P36"><text:span text:style-name="T37">Материалы и оборудование</text:span><text:span text:style-name="T38">:</text:span><text:span text:style-name="T39"><text:s/></text:span><text:span text:style-name="T40">три картонных кружка красно</text:span><text:span text:style-name="T41">го, желтого и зел</text:span><text:span text:style-name="T42">е</text:span><text:span text:style-name="T43">ного цвета, белые полоски для пешеходного перехода,</text:span></text:p>
      <text:p text:style-name="P44"/>
      <text:p text:style-name="P45"><text:span text:style-name="T46">Действующие лица:<text:s/></text:span><text:span text:style-name="T47">Воспитатель, дети.</text:span></text:p>
      <text:p text:style-name="P48">Ход мероприятия:</text:p>
      <text:p text:style-name="P49"><text:span text:style-name="T50">Воспитатель выходит в центр площадки, здоровается с ребятами и ра</text:span><text:span text:style-name="T51">с</text:span><text:span text:style-name="T52">сказывает им<text:s/></text:span><text:span text:style-name="T53">о том, как важно соблюдать правила движения на<text:s/></text:span><text:span text:style-name="T54">улице, перех</text:span><text:span text:style-name="T55">о</text:span><text:span text:style-name="T56">дить ее только в установленных местах, где есть надпись «переход», сначала посмотреть налево, потом направо, чтобы убедиться, что нет близко машин, а там, где установлен светофор, внимательно следить за его сигналами:</text:span><text:span text:style-name="T57"><text:line-break/></text:span><text:span text:style-name="T58">Если свет зажегся красный</text:span><text:span text:style-name="T59">,</text:span></text:p>
      <text:p text:style-name="P60"><text:span text:style-name="T61">Значит, двигаться ... </text:span><text:span text:style-name="T62">(опасно).</text:span></text:p>
      <text:p text:style-name="P63">Свет зеленый говорит:</text:p>
      <text:p text:style-name="P64"><text:span text:style-name="T65">«Проходите, путь... </text:span><text:span text:style-name="T66">(открыт).</text:span></text:p>
      <text:p text:style-name="P67">Желтый свет — предупрежденье -</text:p>
      <text:p text:style-name="P68"><text:span text:style-name="T69">Жди сигнала для ... </text:span><text:span text:style-name="T70">(движенья).</text:span></text:p>
      <text:list text:style-name="LFO1" text:continue-numbering="true">
        <text:list-item>
          <text:p text:style-name="P71">ИГРА «СИГНАЛЫ СВЕТОФОРА»</text:p>
        </text:list-item>
      </text:list>
      <text:p text:style-name="P72">Дети встают, выстраиваются в одну шеренгу. В руках у воспитателя светофор — три картонных кружка. <text:s/></text:p>
      <text:p text:style-name="P73"><text:span text:style-name="T74">ПРАВИЛА ИГРЫ:</text:span></text:p>
      <text:list text:style-name="LFO2" text:continue-numbering="true">
        <text:list-item>
          <text:p text:style-name="P75">Когда показан зелёный сигнал светофора – дети маршируют на месте.</text:p>
        </text:list-item>
        <text:list-item>
          <text:p text:style-name="P76">Когда показан жёлтый сигнал светофора - хлопают в ладоши.</text:p>
        </text:list-item>
        <text:list-item>
          <text:p text:style-name="P77">Когда показан красный сигнал светофора – стоят неподвижно.</text:p>
        </text:list-item>
      </text:list>
      <text:p text:style-name="P78"><text:span text:style-name="T79">Тот, кто перепутает сигнал, делает шаг на</text:span><text:span text:style-name="T80">зад и садится на лавочку. Си</text:span><text:span text:style-name="T81">г</text:span><text:span text:style-name="T82">налы должны меняться неожиданно, через разные промежутки времени. Выи</text:span><text:span text:style-name="T83">г</text:span><text:span text:style-name="T84">рывает тот ребенок, который к концу игры останется на месте.</text:span></text:p>
      <text:soft-page-break/>
      <text:p text:style-name="P85"><text:span text:style-name="T86">Воспитатель</text:span><text:span text:style-name="T87">: Ребята, как вы думаете, почему выбраны именно эти цв</text:span><text:span text:style-name="T88">е</text:span><text:span text:style-name="T89">та? (Ответы детей).</text:span><text:span text:style-name="T90"><text:s text:c="2"/></text:span><text:span text:style-name="T91">Красный<text:s/></text:span><text:span text:style-name="T92">цвет хорошо виден в темноте, тумане. Красный цвет- сигнал опасности, сигнал тревоги. Он самый заметный, виден издалека, его трудно спутать с другим. Поэтому он выбран для самого строгого сигнала, запрещающего движение.</text:span><text:span text:style-name="T93"><text:s/></text:span><text:span text:style-name="T94">Желтый цвет также хорошо заметен в лю</text:span><text:span text:style-name="T95">бую погоду. В тумане его можно принять за красный. Но все равно он будет предупреждать водителя.</text:span><text:span text:style-name="T96"><text:s/></text:span><text:span text:style-name="T97">Зеленый цвет нельзя спутать с красным или желтым. На светофорах есть козырьки, чтобы сигналы были хорошо видны при ярком солнечном свете.</text:span></text:p>
      <text:list text:style-name="LFO3" text:continue-numbering="true">
        <text:list-item>
          <text:p text:style-name="P98"><text:span text:style-name="T99">Воспитатель</text:span><text:span text:style-name="T100">.</text:span><text:span text:style-name="T101"><text:s/></text:span><text:span text:style-name="T102">А сейчас</text:span><text:span text:style-name="T103"><text:s/>я посмотрю, как вы знаете ПДД? Я буду загадывать вам загадки, а вы постарайтесь дать мне правильные ответы на них.</text:span></text:p>
        </text:list-item>
      </text:list>
      <text:list text:style-name="LFO4" text:continue-numbering="true">
        <text:list-item>
          <text:p text:style-name="P104"><text:span text:style-name="T105">Эту ленту не возьмешь, и в косичку не вплетешь. На земле она лежит, транспорт вдоль по ней бежит<text:s/></text:span><text:span text:style-name="T106">(Дорога).</text:span></text:p>
        </text:list-item>
        <text:list-item>
          <text:p text:style-name="P107"><text:span text:style-name="T108"><text:s/>Никогда я не сплю, на дорогу смо</text:span><text:span text:style-name="T109">трю. Подскажу, когда стоять, когда дв</text:span><text:span text:style-name="T110">и</text:span><text:span text:style-name="T111">женье начинать<text:s/></text:span><text:span text:style-name="T112">(Светофор).</text:span></text:p>
        </text:list-item>
        <text:list-item>
          <text:p text:style-name="P113"><text:span text:style-name="T114">Тут машина не пойдет, главный здесь – пешеход. Чтоб друг другу не м</text:span><text:span text:style-name="T115">е</text:span><text:span text:style-name="T116">шать, нужно справа путь держать<text:s/></text:span><text:span text:style-name="T117">(Тротуар).</text:span></text:p>
        </text:list-item>
        <text:list-item>
          <text:p text:style-name="P118"><text:span text:style-name="T119">Что за транспорт за такой, что везет тебя домой? Он бежит туда-сюда, уп</text:span><text:span text:style-name="T120">и</text:span><text:span text:style-name="T121">раясь в<text:s/></text:span><text:span text:style-name="T122">провода (</text:span><text:span text:style-name="T123">Троллейбус).</text:span></text:p>
        </text:list-item>
        <text:list-item>
          <text:p text:style-name="P124"><text:span text:style-name="T125">Под ногами у Сережки полосатая дорожка, смело он по ней идет. А за ним и весь народ<text:s/></text:span><text:span text:style-name="T126">(Зебра).</text:span></text:p>
        </text:list-item>
        <text:list-item>
          <text:p text:style-name="P127"><text:span text:style-name="T128">Это что за магазин? Продается в нем бензин. Вот машина подъезжает, по</text:span><text:span text:style-name="T129">л</text:span><text:span text:style-name="T130">ный бак им заливает. Завелась и побежала, чтоб другая подъезжала<text:s/></text:span><text:span text:style-name="T131">(Запр</text:span><text:span text:style-name="T132">а</text:span><text:span text:style-name="T133">вочная станция)</text:span><text:span text:style-name="T134">.</text:span></text:p>
        </text:list-item>
      </text:list>
      <text:p text:style-name="P135"/>
      <text:list text:style-name="LFO5" text:continue-numbering="true">
        <text:list-item>
          <text:p text:style-name="P136"><text:span text:style-name="T137">ПОДВИЖНАЯ ИГРА «ЗЕБРА»</text:span></text:p>
        </text:list-item>
      </text:list>
      <text:p text:style-name="P138">Дети разделяются на 2 команды игра начинается по сигналу воспитателя, ребенок, который стоит впереди первый в колонне, бежит до дуги, пролезает под ней берет белую полоску и составляет зебру, затем тоже делает второй, третий и следующий ребенок. Побеждает та команда, которая быстрее всех выполнит задание.</text:p>
      <text:p text:style-name="P139"><text:span text:style-name="T140">ПРАВИЛА ИГРЫ:</text:span></text:p>
      <text:list text:style-name="LFO6" text:continue-numbering="true">
        <text:list-item>
          <text:p text:style-name="P141">Игра начинается по сигналу воспитателя;</text:p>
        </text:list-item>
        <text:list-item>
          <text:p text:style-name="P142">Не задевать дуги и стараться их не уронить;</text:p>
        </text:list-item>
        <text:list-item>
          <text:p text:style-name="P143">Выложить пешеходный переход.</text:p>
        </text:list-item>
        <text:list-item>
          <text:p text:style-name="P144"><text:span text:style-name="T145">Воспитатель:</text:span><text:span text:style-name="T146"> </text:span><text:span text:style-name="T147">Ребята, а давайте<text:s/></text:span><text:span text:style-name="T148">поговорим о правилах поведения в тран</text:span><text:span text:style-name="T149">с</text:span><text:span text:style-name="T150">порте!</text:span></text:p>
        </text:list-item>
      </text:list>
      <text:p text:style-name="P151">- Как надо стоять на остановке, когда ждёшь транспорт? (ответы детей).</text:p>
      <text:p text:style-name="P152"/>
      <text:p text:style-name="P153">Правильно, на остановке не балуются. Когда приедет автобус посмотри на номер автобуса, прежде чем в него войти. И сначала выпусти пассажиров из транспорта, а потом заходи сам. Не задерживайся в дверях проходи в середину салона. Не толкай других пассажиров и не наступай на ноги. И надо быть осторожным при закрытии дверей.</text:p>
      <text:p text:style-name="P154"/>
      <text:p text:style-name="P155">- А что дальше делают в транспорте? (ответы детей).</text:p>
      <text:p text:style-name="P156">Правильно, оплачиваем проезд или предъявляем проездной билет. И сохраняем его до конца проезда!</text:p>
      <text:p text:style-name="P157"><text:span text:style-name="T158">- А если в транспорт вошла бабушка, что нужно сделать? (ответы детей)</text:span></text:p>
      <text:p text:style-name="P159">Правильно, уступить место старшим. Надо помогать пожилым пассажирам.</text:p>
      <text:p text:style-name="P160">А с мороженым можно заходить в транспорт? (ответы детей).</text:p>
      <text:p text:style-name="P161">А сорить можно в транспорте? (ответы детей).</text:p>
      <text:p text:style-name="P162"><text:span text:style-name="T163">А в<text:s/></text:span><text:span text:style-name="T164">окно бросать мусор?<text:s/></text:span><text:span text:style-name="T165">(ответы детей).</text:span></text:p>
      <text:p text:style-name="P166"><text:span text:style-name="T167">Ребята, а если кто-то хулиганит в транспорте, что надо делать?</text:span><text:span text:style-name="T168"><text:s/>(ответы детей).</text:span></text:p>
      <text:p text:style-name="P169">-Надо сообщить водителю.<text:s/></text:p>
      <text:p text:style-name="P170">А если тебя обижают, привлеки внимание взрослых.</text:p>
      <text:p text:style-name="P171"><text:span text:style-name="T172">Воспитатель:</text:span><text:span text:style-name="T173"><text:s/>Сегодня мы с вами узнали много нового и интересного. Правила поведения на дороге и в транспорте очень важны. Знать их должен каждый взрослый и ребёнок. И вы запомните их, и никогда не нарушайте. А сейчас я на память подарю вам жетончики «Знат</text:span><text:span text:style-name="T174">оки ПДД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6" style:display-name="c6" style:family="text" style:parent-style-name="Основнойшрифтабзаца"/>
    <style:style style:name="c4" style:display-name="c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5LVL2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">
        <style:list-level-properties text:space-before="0.348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3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и</dc:creator>
    <meta:creation-date>2009-04-16T11:32:00Z</meta:creation-date>
    <dc:date>2022-11-20T15:46:00Z</dc:date>
    <meta:template xlink:href="Normal" xlink:type="simple"/>
    <meta:editing-cycles>15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2" meta:character-count="5030" meta:row-count="35" meta:non-whitespace-character-count="4288"/>
  </office:meta>
</office:document-meta>
</file>